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bt Almelo, sectie I, perceel 4249, ter hoogte van Beverdamsweg 2, Z/18/101100, kappen eik, 20 dec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8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mbt Almelo, sectie I, perceel 4249, ter hoogte van Beverdamsweg 2, Z/18/101100, kappen eik, 20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385</meta:user-defined>
    <meta:user-defined meta:name="OVERHEIDop.GmbID/DC.identifier">gmb-2019-1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meta:user-defined>
    <meta:user-defined meta:name="OVERHEIDop.woonplaats">Almelo</meta:user-defined>
    <meta:user-defined meta:name="OVERHEIDop.straatnaam">Beverdam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7772 484529</meta:user-defined>
    <meta:user-defined meta:name="OVERHEIDop.versieInformatie"/>
  </office:meta>
</office:document-meta>
</file>