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58, 7339 BN Ugchele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19 </text:p>
            <text:p text:style-name="common-al">Wabonummer: D19/021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4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6</meta:user-defined>
    <dc:language>nl</dc:language>
    <meta:user-defined meta:name="OVERHEID.EPSG28992/DC.spatial">192777 466004</meta:user-defined>
    <meta:user-defined meta:name="DC.title">Aanvraag omgevingsvergunning Angerenstein 58, 7339 BN Ugchelen, het kappen van een grove den</meta:user-defined>
    <meta:user-defined meta:name="OVERHEID.PostcodeHuisnummer/OVERHEIDop.postcodeHuisnummer">7339BN 58</meta:user-defined>
    <meta:user-defined meta:name="OVERHEIDop.straatnaam">Angerenstein</meta:user-defined>
    <meta:user-defined meta:name="OVERHEIDop.woonplaats">Ugchele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339</meta:user-defined>
    <meta:user-defined meta:name="OVERHEIDop.publicationIssue">138496</meta:user-defined>
    <meta:user-defined meta:name="OVERHEIDop.GmbID/DC.identifier">gmb-2019-138496</meta:user-defined>
    <meta:user-defined meta:name="OVERHEIDop.versieInformatie"/>
  </office:meta>
</office:document-meta>
</file>