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3 mei 2019 , Tijmweg  1-  1435DE  Rijsenhout ,  Schenkeveld Exploitatie Prima4A B.V.  , zaak 89913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de plaatsing en de tijdelijk ingebruikneming van een opslag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49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4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7845 475145</meta:user-defined>
    <meta:user-defined meta:name="DC.title">Milieu-informatie – meldingen (Activiteitenbesluit) ontvangen 23 mei 2019 , Tijmweg  1-  1435DE  Rijsenhout ,  Schenkeveld Exploitatie Prima4A B.V.  , zaak 8991385.</meta:user-defined>
    <meta:user-defined meta:name="OVERHEID.PostcodeHuisnummer/OVERHEIDop.postcodeHuisnummer">1435DE 1</meta:user-defined>
    <meta:user-defined meta:name="OVERHEIDop.straatnaam">Tijmweg</meta:user-defined>
    <meta:user-defined meta:name="OVERHEIDop.woonplaats">Rijsenhou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494</meta:user-defined>
    <meta:user-defined meta:name="OVERHEIDop.GmbID/DC.identifier">gmb-2019-138494</meta:user-defined>
    <meta:user-defined meta:name="OVERHEIDop.versieInformatie"/>
  </office:meta>
</office:document-meta>
</file>