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19, Mgr. Buckxstraat 8, 6121 KV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en bestemming van bedrijfspand naar woonfunctie (daadwerkelijke gebruik)</text:p>
            <text:p text:style-name="common-al">Locatie:     Mgr. Buckxstraat 8, 6121 KV Born </text:p>
            <text:p text:style-name="common-al">Ontvangstdatum:   28/05/2019</text:p>
            <text:p text:style-name="common-al">Dossiernummer:    Om19.02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47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7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7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336 337963</meta:user-defined>
    <meta:user-defined meta:name="DC.title">Gemeente Sittard-Geleen - Omgevingsvergunning aangevraagd; dossiernummer Om19.0219, Mgr. Buckxstraat 8, 6121 KV  Born</meta:user-defined>
    <meta:user-defined meta:name="OVERHEID.PostcodeHuisnummer/OVERHEIDop.postcodeHuisnummer">6121KV 8</meta:user-defined>
    <meta:user-defined meta:name="OVERHEIDop.straatnaam">Mgr. Buckxstraat</meta:user-defined>
    <meta:user-defined meta:name="OVERHEIDop.woonplaats">Born</meta:user-defined>
    <meta:user-defined meta:name="DCTERMS.W3CDTF/DCTERMS.available">2019-06-05</meta:user-defined>
    <meta:user-defined meta:name="DCTERMS.W3CDTF/OVERHEIDop.jaargang">2019</meta:user-defined>
    <meta:user-defined meta:name="OVERHEIDop.publicationIssue">138470</meta:user-defined>
    <meta:user-defined meta:name="OVERHEIDop.GmbID/DC.identifier">gmb-2019-138470</meta:user-defined>
    <meta:user-defined meta:name="OVERHEIDop.versieInformatie"/>
  </office:meta>
</office:document-meta>
</file>