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Dinkelland - Ontwerpbesluit omgevingsvergunning - Weerselo, Diepemorsweg 8: renoveren en nieuwbouw met hardheidsverlaging en realisatie spoelwaterverwerkingsinstall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Diepemorsweg 8</text:p>
                  </table:table-cell>
                  <table:table-cell table:style-name="entry" table:number-rows-spanned="1" table:number-columns-spanned="1">
                    <text:p text:style-name="table_al">het renoveren en nieuwbouw met hardheidsverlaging en realisatie van een spoelwaterverwerkingsinstallatie</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6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6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227 484134</meta:user-defined>
    <meta:user-defined meta:name="DC.title">Gemeente Dinkelland - Ontwerpbesluit omgevingsvergunning - Weerselo, Diepemorsweg 8: renoveren en nieuwbouw met hardheidsverlaging en realisatie spoelwaterverwerkingsinstallatie</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6-06</meta:user-defined>
    <meta:user-defined meta:name="DCTERMS.W3CDTF/OVERHEIDop.jaargang">2019</meta:user-defined>
    <meta:user-defined meta:name="OVERHEIDop.publicationIssue">138465</meta:user-defined>
    <meta:user-defined meta:name="OVERHEIDop.GmbID/DC.identifier">gmb-2019-138465</meta:user-defined>
    <meta:user-defined meta:name="OVERHEIDop.versieInformatie"/>
  </office:meta>
</office:document-meta>
</file>