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08, Watermolenstraat 13, 6127 AP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e huidige leiding onder de Kingbeek  vervangen door 110 mm PE in 168,3 stalen mantelbuis</text:p>
            <text:p text:style-name="common-al">Locatie:     Watermolenstraat 13, 6127 AP Grevenbicht </text:p>
            <text:p text:style-name="common-al">Ontvangstdatum:   15/05/2019</text:p>
            <text:p text:style-name="common-al">Dossiernummer:    Om19.02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46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6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6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741 339207</meta:user-defined>
    <meta:user-defined meta:name="DC.title">Gemeente Sittard-Geleen - Omgevingsvergunning aangevraagd; dossiernummer Om19.0208, Watermolenstraat 13, 6127 AP  Grevenbicht</meta:user-defined>
    <meta:user-defined meta:name="OVERHEID.PostcodeHuisnummer/OVERHEIDop.postcodeHuisnummer">6127AP 13</meta:user-defined>
    <meta:user-defined meta:name="OVERHEIDop.straatnaam">Watermolenstraat</meta:user-defined>
    <meta:user-defined meta:name="OVERHEIDop.woonplaats">Grevenbicht</meta:user-defined>
    <meta:user-defined meta:name="DCTERMS.W3CDTF/DCTERMS.available">2019-06-05</meta:user-defined>
    <meta:user-defined meta:name="DCTERMS.W3CDTF/OVERHEIDop.jaargang">2019</meta:user-defined>
    <meta:user-defined meta:name="OVERHEIDop.publicationIssue">138464</meta:user-defined>
    <meta:user-defined meta:name="OVERHEIDop.GmbID/DC.identifier">gmb-2019-138464</meta:user-defined>
    <meta:user-defined meta:name="OVERHEIDop.versieInformatie"/>
  </office:meta>
</office:document-meta>
</file>