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ûtsingel 18: aanvraag vergunning vergroten  aanbouw en vernieuwen/vergroten  kap  woning (OV 20190259/4444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ei 2019</text:span> is een aanvraag om een omgevingsvergunning binnengekomen voor deze locatie. Het gaat om het <text:span text:style-name="nadrukvet">vergroten van de aanbouw en het vernieuwen/vergroten van de kap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45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5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5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113 553404</meta:user-defined>
    <meta:user-defined meta:name="DC.title">Joure, Bûtsingel 18: aanvraag vergunning vergroten  aanbouw en vernieuwen/vergroten  kap  woning (OV 20190259/4444683)</meta:user-defined>
    <meta:user-defined meta:name="OVERHEID.PostcodeHuisnummer/OVERHEIDop.postcodeHuisnummer">8501DH 18</meta:user-defined>
    <meta:user-defined meta:name="OVERHEIDop.straatnaam">Bûtsingel</meta:user-defined>
    <meta:user-defined meta:name="OVERHEIDop.woonplaats">Jour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59</meta:user-defined>
    <meta:user-defined meta:name="OVERHEIDop.GmbID/DC.identifier">gmb-2019-138459</meta:user-defined>
    <meta:user-defined meta:name="OVERHEIDop.versieInformatie"/>
  </office:meta>
</office:document-meta>
</file>