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1-1">
      <style:table-column-properties style:rel-column-width="39*"/>
    </style:style>
    <style:style style:family="table-column" style:parent-style-name="colspec" style:name="id1-3-2-2-4-24-1-2">
      <style:table-column-properties style:rel-column-width="46*"/>
    </style:style>
  </office:automatic-styles>
  <office:body>
    <office:text>
      <text:p text:style-name="new_page_staatscourant"/>
      <text:p text:style-name="single-kop-titel">Reglement basisregistratie personen(Reglement BRP 2019)</text:p>
      <text:section text:name="regeling_id1-3-2" text:style-name="regeling">
        <text:section text:name="aanhef_id1-3-2-1" text:style-name="aanhef">
          <text:section text:name="preambule_id1-3-2-1-1" text:style-name="preambule">
            <text:p text:style-name="al">Burgemeester en wethouders van de gemeente Nijmegen </text:p>
            <text:p text:style-name="al">Gelet op de </text:p>
            <text:p text:style-name="al">• Artikelen 3.8 en 3.9 van de Wet Basisregistratie personen </text:p>
            <text:p text:style-name="al">• Verordening basisregistratie personen (BRP) Nijmegen </text:p>
            <text:p text:style-name="al">• Algemene verordening gegevensbescherming </text:p>
            <text:p text:style-name="al">• Gelet op artikel 156 Gemeente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E N: </text:p>
            <text:p text:style-name="al">Vast te stellen het: </text:p>
            <text:p text:style-name="al">Reglement basisregistratie personen (Reglement BRP 2019) </text:p>
          </text:section>
          <text:section text:name="artikel_id1-3-2-2-2" text:style-name="artikel">
            <text:p text:style-name="artikel_kop_titel"><text:span text:style-name="artikel_kop_label">Artikel</text:span> <text:span text:style-name="artikel_kop_nr">1:</text:span> Verstrekkingen aan een orgaan van de gemeente </text:p>
            <text:list text:style-name="id1-3-2-2-2-2">
              <text:list-item text:style-override="id1-3-2-2-2-2">
                <text:number>1.</text:number>
                <text:p text:style-name="al">Met inachtneming van het besluit als bedoeld in artikel 3.2 van de Wet basisregistratie personen, kunnen gegevens uit de basisregistratie aan organen van de gemeente Nijmegen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echtstreekse raadpleging van de basisregistratie personen (ad hoc verstrekkingen), door spontane verstrekkingen en selectie. </text:p>
              </text:list-item>
              <text:list-item text:style-override="id1-3-2-2-2-4">
                <text:number>3.</text:number>
                <text:p text:style-name="al">Het hoofd van de afdeling Publiekszaken geeft in een uitvoeringsregeling nadere invulling aan de organen van de gemeente aan wie gegevens kunnen worden verstrekt, de categorie van personen die het betreft, de gegevensset en de wijze van verstrekking. </text:p>
                <text:p text:style-name="al"/>
              </text:list-item>
            </text:list>
          </text:section>
          <text:section text:name="artikel_id1-3-2-2-3" text:style-name="artikel">
            <text:p text:style-name="artikel_kop_titel"><text:span text:style-name="artikel_kop_label">Artikel</text:span> <text:span text:style-name="artikel_kop_nr">2:</text:span> Aanwijzing gewichtig maatschappelijk belang en categorieën derden </text:p>
            <text:list text:style-name="id1-3-2-2-3-2">
              <text:list-item text:style-override="id1-3-2-2-3-2">
                <text:number>1.</text:number>
                <text:p text:style-name="al">Als werkzaamheden met een gewichtig maatschappelijk belang worden aangewezen de werkzaamheden als genoemd in bijlage I van dit Reglement.</text:p>
              </text:list-item>
              <text:list-item text:style-override="id1-3-2-2-3-3">
                <text:number>2.</text:number>
                <text:p text:style-name="al">Als categorieën van derden die de in lid I genoemde werkzaamheden uitvoeren, worden aangewezen de categorieën als genoemd in bijlage 1. </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 </text:p>
            <text:list text:style-name="id1-3-2-2-4-2">
              <text:list-item text:style-override="id1-3-2-2-4-2">
                <text:number>1.</text:number>
                <text:p text:style-name="al">Dit Reglement treedt in werking met ingang van de dag na haar bekendmaking. </text:p>
              </text:list-item>
              <text:list-item text:style-override="id1-3-2-2-4-3">
                <text:number>2.</text:number>
                <text:p text:style-name="al">Dit Reglement kan worden aangehaald als: Reglement basisregistratie personen van de gemeente Nijmegen (Reglement BRP 2019). </text:p>
              </text:list-item>
              <text:list-item text:style-override="id1-3-2-2-4-4">
                <text:number>3.</text:number>
                <text:p text:style-name="al">Het Reglement basisregistratie personen (Reglement BRP 2017) van 5-9-2017, wordt ingetrokken na publicatie van het Reglement basisregistratie personen 2019.</text:p>
              </text:list-item>
            </text:list>
            <text:p text:style-name="al"/>
            <text:p text:style-name="al">Artikelsgewijze toelichting </text:p>
            <text:p text:style-name="al">
            <text:span text:style-name="nadrukvet">Artikel 1. Verstrekking aan een orgaan van de gemeente </text:span>
          </text:p>
            <text:p text:style-name="al">De minister van BZK verstrekt de gemeente voor de uitvoering van haar taken, gegevens van personen die wel in de BRP zijn ingeschreven, maar niet in de gemeente Nijmegen woonachtig zijn. Deze systematische verstrekking van gegevens aan de gemeente is gebaseerd op een autorisatiebesluit van de minister van BZK voor de gemeente op grond van artikel 3.2 Wet basisregistratie personen. </text:p>
            <text:p text:style-name="al">Zolang de Wet basisregistratie personen door de gemeente Nijmegen wordt uitgevoerd met behulp van de systemen die zij al gebruikte onder het regime van de wet GBA, is er met betrekking tot de eigen inwoners nog geen sprake van systematische verstrekking van persoonsgegevens door de minister van BZK. De gemeente Nijmegen beschikt immers nog over de persoonsgegevens van haar eigen inwoners. </text:p>
            <text:p text:style-name="al">Voor het gebruik van gegevens van personen die in de brp zijn ingeschreven, maar niet in de gemeente Nijmegen woonachtig zijn, dient de gemeente Nijmegen het autorisatiebesluit van de minister van BZK in acht te nemen. Gelet op de regelmatige wijzigingen in organisatie en processen van de gemeente Nijmegen is het praktischer om de dagelijkse informatievoorziening in persoonsinformatie te mandateren aan de beheerder van de basisregistratie personen, het hoofd afdeling Publiekszaken. </text:p>
            <text:p text:style-name="al"/>
            <text:p text:style-name="al">
            <text:span text:style-name="nadrukvet">Artikel 2. Gegevensverstrekking aan derden </text:span>
          </text:p>
            <text:p text:style-name="al">
            <text:span text:style-name="nadrukcur">Derden die werkzaamheden verrichten met gewichtig maatschappelijk belang </text:span>
          </text:p>
            <text:p text:style-name="al">De wetgever heeft de verstrekking van gegevens uit de BRP aan een groot aantal derden reeds voorzien in de Wet Basisregistratie personen.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Nijmegen. Die gegevens mogen worden verstrekt aan nader te bepalen categorieën derden die de werkzaamheden uitvoeren. Op grond van artikel 3.9 juncto 3.3 lid 2 kunnen slechts werkzaamhed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text:p>
            <text:p text:style-name="al">
            <text:span text:style-name="nadrukcur">Derden met schriftelijke toestemming </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 </text:p>
            <text:p text:style-name="al">
            <text:span text:style-name="nadrukcur">Beperkte set aan gegevens </text:span>
          </text:p>
            <text:p text:style-name="al">Op grond van artikel 3.9, lid 4 van de wet BRP kan de verstrekking uitsluitend betrekking hebben op algemene gegevens over de naam, het geslacht, de geslachtsnaam van de echtgenoot dan wel geregistreerde partner, de eerdere echtgenoot of eerder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Artikel 3 Inwerkingtreding en citeertitel </text:p>
            <text:p text:style-name="al">Het Reglement BRP 2019, waarmee dit reglement kan worden geciteerd, treedt inwerking met ingang van de dag na haar bekendmaking. </text:p>
            <text:p text:style-name="al"/>
            <text:p text:style-name="al">
            <text:span text:style-name="nadrukvet">Bijlage I behorend bij artikel 2 Reglement BRP 2019</text:span>
          </text:p>
            <text:p text:style-name="al">Verstrekking blijft achterwege indien de betrokkene op grond van en met inachtneming van artikel 3.21 Wet basisregistratie personen verzocht heeft om geheimhouding</text:p>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Gewichtig maatschappelijk belang BRP</text:p>
                  </table:table-cell>
                  <table:table-cell table:style-name="cell_frame_all" table:number-rows-spanned="1" table:number-columns-spanned="1">
                    <text:p text:style-name="table_al">Categorie derde BRP</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Sociaal— Juridische zorg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3 juni 2019. </text:span></text:p>
            <text:p><text:span text:style-name="functie"/></text:p>
            <text:p><text:span text:style-name="functie">de secretaris, </text:span></text:p>
            <text:p><text:span text:style-name="functie"/></text:p>
            <text:p><text:span text:style-name="functie">mr. drs. A.H. van Hout</text:span></text:p>
            <text:p><text:span text:style-name="functie"/></text:p>
            <text:p><text:span text:style-name="functie">de burgemeester, </text:span></text:p>
            <text:p><text:span text:style-name="functie"/></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45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5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5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19-02-19</meta:user-defined>
    <meta:user-defined meta:name="DC.source">artikel 156 van de Gemeentewet]|[1.0:c:BWBR0005416&amp;artikel=156&amp;g=2019-01-01</meta:user-defined>
    <meta:user-defined meta:name="OVERHEIDop.referentienummer">Collegebesluit d.d. 3 juni 2019, 3.18</meta:user-defined>
    <meta:user-defined meta:name="DCTERMS.alternative">Reglement basisregistratie personen(Reglement BRP 2019)</meta:user-defined>
    <dc:language>nl</dc:language>
    <meta:user-defined meta:name="OVERHEID.Gemeente/DC.spatial">Nijmegen</meta:user-defined>
    <meta:user-defined meta:name="DC.title">Reglement basisregistratie personen(Reglement BRP 2019)</meta:user-defined>
    <meta:user-defined meta:name="DCTERMS.W3CDTF/DCTERMS.available">2019-06-06</meta:user-defined>
    <meta:user-defined meta:name="DCTERMS.W3CDTF/OVERHEIDop.jaargang">2019</meta:user-defined>
    <meta:user-defined meta:name="OVERHEIDop.publicationIssue">138451</meta:user-defined>
    <meta:user-defined meta:name="OVERHEIDop.betreftRegeling">CVDR624747_1</meta:user-defined>
    <meta:user-defined meta:name="xs:date/OVERHEIDop.startdatum">2019-06-07</meta:user-defined>
    <meta:user-defined meta:name="OVERHEIDop.GmbID/DC.identifier">gmb-2019-138451</meta:user-defined>
    <meta:user-defined meta:name="OVERHEIDop.versieInformatie"/>
  </office:meta>
</office:document-meta>
</file>