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en Leurse Havenfeesten 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Van 7 t/m 10 juni 2019 zijn het de Leurse Havenfeesten. Voor dit evenement zijn tijdelijke verkeersmaatregelen getroffen.  </text:p>
            <text:p text:style-name="al"/>
            <text:p text:style-name="al">3 juni 2019 van 09.00 uur t/m 14 juni 2019 tot 21.00 uur</text:p>
            <text:p text:style-name="al">Het fietspad in Schoenmakerspark is afgesloten tussen Leurse Dijk en Muldersweg.</text:p>
            <text:p text:style-name="al"/>
            <text:p text:style-name="al">7 juni 2019 van 11.00 uur t/m 10 juni 2019 tot 16.00 uur</text:p>
            <text:p text:style-name="al">De volgende wegen zijn afgesloten: </text:p>
            <text:p text:style-name="al"> Leurse Dijk (gedeelte Domineesgang – Landjuweel)</text:p>
            <text:p text:style-name="al"> Geerkade (gedeelte Spinaker – Slickbrug)</text:p>
            <text:p text:style-name="al"> Domineesgang</text:p>
            <text:p text:style-name="al"> Havenkom</text:p>
            <text:p text:style-name="al"/>
            <text:p text:style-name="al">9 juni 2019 van 05.00 tot 22.00 uur</text:p>
            <text:p text:style-name="al">De volgende wegen zijn afgesloten: </text:p>
            <text:p text:style-name="al"> Lange Brugstraat (gedeelte Korte Brugstraat – Kasteellaan)</text:p>
            <text:p text:style-name="al"> Korte Brugstraat (gedeelte Lange Brugstraat - Eikstraat)</text:p>
            <text:p text:style-name="al"> Eikstraat</text:p>
            <text:p text:style-name="al"> Van Bergenplein</text:p>
            <text:p text:style-name="al"> Lichttorenhoofd</text:p>
            <text:p text:style-name="al"> Kapelstraat (gedeelte ter hoogte van het Heerma van Vossplantsoen) </text:p>
            <text:p text:style-name="al"> Geerkade</text:p>
            <text:p text:style-name="al"> Domineesgang</text:p>
            <text:p text:style-name="al"> Leurse Dijk (gedeelte Domineesgang – Landjuweel)</text:p>
            <text:p text:style-name="al"> Bierdragerspad (gedeelte Leurse Dijk – parkeerplaats)</text:p>
            <text:p text:style-name="al"> Boeieraak (gedeelte Geerkade – Turfijker)</text:p>
            <text:p text:style-name="al">Er geldt geen eenrichtingsverkeer in de Kerkstraat (gedeelte Lange Brugstraat – Kapelstraat).</text:p>
            <text:p text:style-name="al"/>
            <text:p text:style-name="al">Parkeerverbod 9 juni 2019 van 03.00 tot 22.00 uur</text:p>
            <text:p text:style-name="al">Er geldt een parkeerverbod (ook voor de parkeervakken) voor:</text:p>
            <text:p text:style-name="al"> Lange Brugstraat (gedeelte Korte Brugstraat – Kasteellaan)</text:p>
            <text:p text:style-name="al"> Van Bergenplein</text:p>
            <text:p text:style-name="al"> Kapelstraat (grenzend aan het Heerma van Vossplantsoen)</text:p>
            <text:p text:style-name="al"/>
            <text:p text:style-name="al">10 juni 2019 van 10.00 tot 15.00 uur</text:p>
            <text:p text:style-name="al"> Leurse Dijk (gedeelte Landjuweel – Domineesgang)</text:p>
            <text:p text:style-name="al"> Fietspad Muldersweg </text:p>
            <text:p text:style-name="al"> Fietspad Donkerstraat (gedeelte Muldersweg – Landjuweel)</text:p>
            <text:p text:style-name="al"> Landjuweel </text:p>
            <text:p text:style-name="al"> Geerkade</text:p>
            <text:p text:style-name="al"> Havenkom</text:p>
            <text:p text:style-name="al">De verkeersmaatregelen zijn met borden aangegeven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38448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448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448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CB/1.0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/OVERHEID.category">Bestuur | Organisatie en beleid</meta:user-defined>
    <dc:language>nl</dc:language>
    <meta:user-defined meta:name="OVERHEID.Gemeente/DC.spatial">Etten-Leur</meta:user-defined>
    <meta:user-defined meta:name="DC.title">Tijdelijke verkeersmaatregelen Leurse Havenfeesten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8448</meta:user-defined>
    <meta:user-defined meta:name="OVERHEIDop.GmbID/DC.identifier">gmb-2019-138448</meta:user-defined>
    <meta:user-defined meta:name="OVERHEIDop.versieInformatie"/>
  </office:meta>
</office:document-meta>
</file>