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plaatsen steiger bij bouwlocatie - heden tot 2 februari 2020 - Weverstraat tegenover 14 -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/>
            <text:p text:style-name="common-al">Plaatsen steiger bij bouwlocatie aan de Weverstraat in Huissen (tegenover 14) vanaf heden tot 2</text:p>
            <text:p text:style-name="common-al">februari 2020 (27-05-2019) <text:span text:style-name="nadrukcur">(6851 AC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44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3213 439076</meta:user-defined>
    <meta:user-defined meta:name="DC.title">Gemeente Lingewaard - gebruik openbare grond - plaatsen steiger bij bouwlocatie - heden tot 2 februari 2020 - Weverstraat tegenover 14 - Huissen</meta:user-defined>
    <meta:user-defined meta:name="OVERHEID.PostcodeHuisnummer/OVERHEIDop.postcodeHuisnummer">6851AC</meta:user-defined>
    <meta:user-defined meta:name="OVERHEIDop.straatnaam">Weverstraat</meta:user-defined>
    <meta:user-defined meta:name="OVERHEIDop.woonplaats">Huiss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46</meta:user-defined>
    <meta:user-defined meta:name="OVERHEIDop.GmbID/DC.identifier">gmb-2019-138446</meta:user-defined>
    <meta:user-defined meta:name="OVERHEIDop.versieInformatie"/>
  </office:meta>
</office:document-meta>
</file>