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ontwerpbesluit Drank- en Horecawetvergunning - Stichting Zandse kerk - Van Wijkstraat 33 -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</text:p>
            <text:p text:style-name="common-al"/>
            <text:p text:style-name="common-al">Stichting Zandse kerk, voor een ontwerpbesluit Drank- en Horecawetvergunning, Van Wijkstraat 33 in Huissen (28 mei 2019) <text:span text:style-name="nadrukvet"><text:span text:style-name="nadrukcur">(6851 GL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844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4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4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92214 437732</meta:user-defined>
    <meta:user-defined meta:name="DC.title">Gemeente Lingewaard - ontwerpbesluit Drank- en Horecawetvergunning - Stichting Zandse kerk - Van Wijkstraat 33 - Huissen</meta:user-defined>
    <meta:user-defined meta:name="OVERHEID.PostcodeHuisnummer/OVERHEIDop.postcodeHuisnummer">6851GL 33</meta:user-defined>
    <meta:user-defined meta:name="OVERHEIDop.straatnaam">Van Wijkstraat</meta:user-defined>
    <meta:user-defined meta:name="OVERHEIDop.woonplaats">Huiss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443</meta:user-defined>
    <meta:user-defined meta:name="OVERHEIDop.GmbID/DC.identifier">gmb-2019-138443</meta:user-defined>
    <meta:user-defined meta:name="OVERHEIDop.versieInformatie"/>
  </office:meta>
</office:document-meta>
</file>