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wijsbesluit glasverbod - Bemmelse Dweildag - 9 juni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INGEKOMEN BIJ DE BURGEMEESTER:</text:p>
            <text:p text:style-name="common-al"/>
            <text:p text:style-name="common-al">Glasverbod evenementengebied voor het evenement Bemmelse Dweildag op 9 juni 2019 (28 mei 2019) <text:span text:style-name="nadrukvet"><text:span text:style-name="nadrukcur">(6681AE)</text:span></text:span></text:p>
            <text:p text:style-name="last-al">Tegen de besluiten van burgemeester en het college kunnen belanghebbenden bezwaar maken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844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44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44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157 433884</meta:user-defined>
    <meta:user-defined meta:name="DC.title">Gemeente Lingewaard – aanwijsbesluit glasverbod - Bemmelse Dweildag - 9 juni 2019</meta:user-defined>
    <meta:user-defined meta:name="OVERHEID.PostcodeHuisnummer/OVERHEIDop.postcodeHuisnummer">6681AE 16</meta:user-defined>
    <meta:user-defined meta:name="OVERHEIDop.straatnaam">Markt</meta:user-defined>
    <meta:user-defined meta:name="OVERHEIDop.woonplaats">Bemm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440</meta:user-defined>
    <meta:user-defined meta:name="OVERHEIDop.GmbID/DC.identifier">gmb-2019-138440</meta:user-defined>
    <meta:user-defined meta:name="OVERHEIDop.versieInformatie"/>
  </office:meta>
</office:document-meta>
</file>