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Schoorl en Groet 2019 van dinsdag 21 mei 2019 tot en met vrijdag 24 mei 2019 van 18.00 uur tot 21.00 uur,  verzenddatum besluit 17 januari 2019 (APV18010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4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4daagse Schoorl en Groet 2019 van dinsdag 21 mei 2019 tot en met vrijdag 24 mei 2019 van 18.00 uur tot 21.00 uur,  verzenddatum besluit 17 januari 2019 (APV18010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3844</meta:user-defined>
    <meta:user-defined meta:name="OVERHEIDop.GmbID/DC.identifier">gmb-2019-13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Roode Leeuw</meta:user-defined>
    <meta:user-defined meta:name="OVERHEID.PostcodeHuisnummer/OVERHEIDop.postcodeHuisnummer">1873</meta:user-defined>
    <meta:user-defined meta:name="OVERHEIDop.woonplaats">Groet</meta:user-defined>
    <meta:user-defined meta:name="OVERHEIDop.straatnaam">Kerkbrin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63 523963</meta:user-defined>
    <meta:user-defined meta:name="OVERHEID.EPSG28992/DC.spatial">106431 526186</meta:user-defined>
    <meta:user-defined meta:name="OVERHEIDop.versieInformatie"/>
  </office:meta>
</office:document-meta>
</file>