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wijsbesluit glasverbod - Covernight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Glasverbod evenementengebied voor het evenement Covernight op 8 juni 2019 (28 mei 2019) <text:span text:style-name="nadrukvet"><text:span text:style-name="nadrukcur">(6681AE)</text:span>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57 433884</meta:user-defined>
    <meta:user-defined meta:name="DC.title">Gemeente Lingewaard – aanwijsbesluit glasverbod - Covernight - 8 juni 2019</meta:user-defined>
    <meta:user-defined meta:name="OVERHEID.PostcodeHuisnummer/OVERHEIDop.postcodeHuisnummer">6681AE 16</meta:user-defined>
    <meta:user-defined meta:name="OVERHEIDop.straatnaam">Markt</meta:user-defined>
    <meta:user-defined meta:name="OVERHEIDop.woonplaats">Be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39</meta:user-defined>
    <meta:user-defined meta:name="OVERHEIDop.GmbID/DC.identifier">gmb-2019-138439</meta:user-defined>
    <meta:user-defined meta:name="OVERHEIDop.versieInformatie"/>
  </office:meta>
</office:document-meta>
</file>