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eed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196 voor een omgevingsvergunning : handelen in strijd met regels ruimtelijke ordening t.b.v. uitbreiding onzelfstandig wonen van 4 naar 5 personen, op locatie Kneed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4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985 471162</meta:user-defined>
    <meta:user-defined meta:name="DC.title">Kennisgeving besluit op aanvraag omgevingsvergunning  Kneedweg 12</meta:user-defined>
    <meta:user-defined meta:name="OVERHEID.PostcodeHuisnummer/OVERHEIDop.postcodeHuisnummer">7511CC 12</meta:user-defined>
    <meta:user-defined meta:name="OVERHEIDop.straatnaam">Kneed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437</meta:user-defined>
    <meta:user-defined meta:name="OVERHEIDop.GmbID/DC.identifier">gmb-2019-138437</meta:user-defined>
    <meta:user-defined meta:name="OVERHEIDop.versieInformatie"/>
  </office:meta>
</office:document-meta>
</file>