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- plaatsen bord, containers en schaftwagen - Bemmel - 3 juni tot 19 augustus 2019 -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INGEKOMEN BIJ DE BURGEMEESTER:</text:p>
            <text:p text:style-name="common-al"/>
            <text:p text:style-name="common-al">Plaatsen bord, containers en schaftwagen bij Sportlaan 1 in Bemmel van 3 juni tot 19 augustus 2019</text:p>
            <text:p text:style-name="common-al">(28-05-2019) <text:span text:style-name="nadrukcur">(6681 CD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843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3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3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0676 433381</meta:user-defined>
    <meta:user-defined meta:name="DC.title">Gemeente Lingewaard - gebruik openbare grond - plaatsen bord, containers en schaftwagen - Bemmel - 3 juni tot 19 augustus 2019 -</meta:user-defined>
    <meta:user-defined meta:name="OVERHEID.PostcodeHuisnummer/OVERHEIDop.postcodeHuisnummer">6681CD 1</meta:user-defined>
    <meta:user-defined meta:name="OVERHEIDop.straatnaam">Sportlaan</meta:user-defined>
    <meta:user-defined meta:name="OVERHEIDop.woonplaats">Bemm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431</meta:user-defined>
    <meta:user-defined meta:name="OVERHEIDop.GmbID/DC.identifier">gmb-2019-138431</meta:user-defined>
    <meta:user-defined meta:name="OVERHEIDop.versieInformatie"/>
  </office:meta>
</office:document-meta>
</file>