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Klapwijkseweg 11 Pijnacker, bouwen woning en maken uitrit , OLO-nummer                   3798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woning en maken uitrit </text:p>
            <text:p text:style-name="common-al">OLO-nummer                   3798311</text:p>
            <text:p text:style-name="common-al">Dossiernummer               O18-1184 </text:p>
            <text:p text:style-name="common-al">Locatie                                 Klapwijkseweg 11 Pijnacker                        </text:p>
            <text:p text:style-name="common-al">Datum besluit                   29 me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842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2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2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0466 446828</meta:user-defined>
    <meta:user-defined meta:name="DC.title">Verleende omgevingsvergunningen (Wabo)    Klapwijkseweg 11 Pijnacker, bouwen woning en maken uitrit , OLO-nummer                   3798311</meta:user-defined>
    <meta:user-defined meta:name="OVERHEID.PostcodeHuisnummer/OVERHEIDop.postcodeHuisnummer">2642RB</meta:user-defined>
    <meta:user-defined meta:name="OVERHEIDop.straatnaam">Klapwijkseweg</meta:user-defined>
    <meta:user-defined meta:name="OVERHEIDop.woonplaats">Pijnacke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422</meta:user-defined>
    <meta:user-defined meta:name="OVERHEIDop.GmbID/DC.identifier">gmb-2019-138422</meta:user-defined>
    <meta:user-defined meta:name="OVERHEIDop.versieInformatie"/>
  </office:meta>
</office:document-meta>
</file>