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ranjefeest Leesten-Warken op 7 en 8 juni 201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9 mei 2019 is een evenementenvergunning verleend Oranjefeest Leesten-Warken op 7 en 8 juni 2019 in Warnsveld.</text:p>
            <text:p text:style-name="common-al">De vergunning geldt voor de activiteiten zoals aangegeven in het programma en op de inrichtingstekening, het laten horen van versterkte muziek/geluid, het schenken van zwak alcoholhoudende dra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41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5102 460834</meta:user-defined>
    <meta:user-defined meta:name="DC.title">Gemeente Zutphen, Oranjefeest Leesten-Warken op 7 en 8 juni 2019 in Warnsveld</meta:user-defined>
    <meta:user-defined meta:name="OVERHEID.PostcodeHuisnummer/OVERHEIDop.postcodeHuisnummer">7231RE 2</meta:user-defined>
    <meta:user-defined meta:name="OVERHEIDop.straatnaam">Geesinkweg</meta:user-defined>
    <meta:user-defined meta:name="OVERHEIDop.woonplaats">Warnsvel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418</meta:user-defined>
    <meta:user-defined meta:name="OVERHEIDop.GmbID/DC.identifier">gmb-2019-138418</meta:user-defined>
    <meta:user-defined meta:name="OVERHEIDop.versieInformatie"/>
  </office:meta>
</office:document-meta>
</file>