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  Delftsestraatweg 182 Delfgauw, handelen in strijd met regels ruimtelijke ordening (realiseren 4 appartementen in bestaand bijgebouw ) , OLO-nummer                   43129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  handelen in strijd met regels ruimtelijke ordening (realiseren 4 appartementen in bestaand bijgebouw ) </text:p>
            <text:p text:style-name="common-al">OLO-nummer                   4312935</text:p>
            <text:p text:style-name="common-al">Dossiernummer               O19-0215 </text:p>
            <text:p text:style-name="common-al">Locatie                                 Delftsestraatweg 182 Delfgauw</text:p>
            <text:p text:style-name="common-al">Postcode                            2645 AC</text:p>
            <text:p text:style-name="common-al">Datum besluit                   29 mei 2019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38417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417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417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6787 447213</meta:user-defined>
    <meta:user-defined meta:name="DC.title">Verleende omgevingsvergunningen (Wabo)    Delftsestraatweg 182 Delfgauw, handelen in strijd met regels ruimtelijke ordening (realiseren 4 appartementen in bestaand bijgebouw ) , OLO-nummer                   4312935</meta:user-defined>
    <meta:user-defined meta:name="OVERHEID.PostcodeHuisnummer/OVERHEIDop.postcodeHuisnummer">2645AC 182</meta:user-defined>
    <meta:user-defined meta:name="OVERHEIDop.straatnaam">Delftsestraatweg</meta:user-defined>
    <meta:user-defined meta:name="OVERHEIDop.woonplaats">Delfgauw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417</meta:user-defined>
    <meta:user-defined meta:name="OVERHEIDop.GmbID/DC.identifier">gmb-2019-138417</meta:user-defined>
    <meta:user-defined meta:name="OVERHEIDop.versieInformatie"/>
  </office:meta>
</office:document-meta>
</file>