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Kerkweg 19 Nootdorp, plaatsen  medicijnuitgifterobot  , OLO-nummer                   4342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 medicijnuitgifterobot  </text:p>
            <text:p text:style-name="common-al">OLO-nummer                   4342539</text:p>
            <text:p text:style-name="common-al">Dossiernummer               O19-0259 </text:p>
            <text:p text:style-name="common-al">Locatie                                 Kerkweg 19 Nootdorp</text:p>
            <text:p text:style-name="common-al">Postcode                            2631 CB</text:p>
            <text:p text:style-name="common-al">Datum besluit                   29 me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840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0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0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600 451060</meta:user-defined>
    <meta:user-defined meta:name="DC.title">Verleende omgevingsvergunningen (Wabo)    Kerkweg 19 Nootdorp, plaatsen  medicijnuitgifterobot  , OLO-nummer                   4342539</meta:user-defined>
    <meta:user-defined meta:name="OVERHEID.PostcodeHuisnummer/OVERHEIDop.postcodeHuisnummer">2631CB 19</meta:user-defined>
    <meta:user-defined meta:name="OVERHEIDop.straatnaam">Kerkweg</meta:user-defined>
    <meta:user-defined meta:name="OVERHEIDop.woonplaats">Nootdorp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403</meta:user-defined>
    <meta:user-defined meta:name="OVERHEIDop.GmbID/DC.identifier">gmb-2019-138403</meta:user-defined>
    <meta:user-defined meta:name="OVERHEIDop.versieInformatie"/>
  </office:meta>
</office:document-meta>
</file>