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bare vergaderingen</text:span>
          </text:p>
            <text:p text:style-name="al"/>
            <text:p text:style-name="al">Op dinsdag 11 juni 2019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s://gemeenteraad.dinkelland.nl/" xlink:type="simple">https://gemeenteraad.dinkelland.nl</text:a>. </text:p>
            <text:p text:style-name="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text:span>
          </text:p>
            <text:p text:style-name="al">
            <text:span text:style-name="nadrukvet">3. Informatie vanuit het college</text:span>
          </text:p>
            <text:p text:style-name="al">Het college en de leden van het college krijgen de gelegenheid kort het woord te voeren om te kunnen voldoen aan hun actieve informatieplicht.</text:p>
            <text:p text:style-name="al">Portefeuille: wethouder Brand, wethouder Blokhuis</text:p>
            <text:p text:style-name="al">
            <text:span text:style-name="nadrukvet">4.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wethouder Brand, wethouder Blokhuis</text:p>
            <text:p text:style-name="al">
            <text:span text:style-name="nadrukvet">5. Spreekrecht zienswijzen bestemmingsplanprocedures</text:span>
          </text:p>
            <text:p text:style-name="al">Burgers die een zienswijze tegen een ontwerp-bestemmingsplan hebben ingediend, kunnen bij dit onderwerp gebruik maken van spreekrecht.</text:p>
            <text:p text:style-name="al">
            <text:span text:style-name="nadrukvet">6. Voorstel inzake afwijzen verzoek tot herziening bestemmingsplan voor kavel 4 in het huidige bestemmingsplan </text:span>
            <text:span text:style-name="nadrukvet">Gammelkeresweg</text:span>
            <text:span text:style-name="nadrukvet"> 6-8 Deurningen</text:span>
          </text:p>
            <text:p text:style-name="al">Er is een verzoek tot herziening van het bestemmingsplan ingediend voor kavel 4 in het huidige 'bestemmingsplan Gammelkeresweg 6-8 te Deurningen'. De raad wordt voorgesteld om het verzoek tot herziening van het bestemmingsplan voor kavel 4 in het huidige bestemmingsplan Gammelkeresweg 6-8 te Deurningen" af te wijzen, zodat het niet mogelijk wordt om de Rood voor Rood woning buiten het vigerende bestemmingsplan te bouwen.</text:p>
            <text:p text:style-name="al">Portefeuille: wethouder Brand</text:p>
            <text:p text:style-name="al">
            <text:span text:style-name="nadrukvet">7. Voorstel inzake vaststellen bestemmingsplan “Postweg 22 en </text:span>
            <text:span text:style-name="nadrukvet">Bornsestraat</text:span>
            <text:span text:style-name="nadrukvet"> 66 </text:span>
            <text:span text:style-name="nadrukvet">Saasveld</text:span>
            <text:span text:style-name="nadrukvet">”</text:span>
          </text:p>
            <text:p text:style-name="al">Het bestemmingsplan maakt de uitbreiding van een schuur ten behoeve van het ter plaatse aanwezige schildersbedrijf aan de Postweg 22 en een nieuwe bijgebouw aan de Bornsestraat 66 planologisch mogelijk in ruil voor de sloop van een schuur aan de Langemaatsweg 9 te Geesteren.</text:p>
            <text:p text:style-name="al">Portefeuille: wethouder Brand</text:p>
            <text:p text:style-name="al">
            <text:span text:style-name="nadrukvet">8. Presentatie activiteiten </text:span>
            <text:span text:style-name="nadrukvet">Twence</text:span>
          </text:p>
            <text:p text:style-name="al">Twence geeft een presentatie over haar activiteiten waarbij ook het strategisch beleidsplan dat later dit jaar aan de raad zal worden aangeboden, wordt betrokken. </text:p>
            <text:p text:style-name="al">Portefeuille: wethouder Blokhuis</text:p>
            <text:p text:style-name="al">
            <text:span text:style-name="nadrukvet">9. Beantwoording schriftelijke vragen fractie PvdA inzake </text:span>
            <text:span text:style-name="nadrukvet">bomenkap</text:span>
            <text:span text:style-name="nadrukvet"> Ottershagen </text:span>
            <text:span text:style-name="nadrukvet">Lattrop</text:span>
          </text:p>
            <text:p text:style-name="al">De fractie PvdA heeft verzocht dit onderwerp te behandelen tijdens een raadscommissie voor opheldering en gedachtewisseling over de nu toch wel aan de orde lijkende illegaliteit van de bomenkap.</text:p>
            <text:p text:style-name="al">Portefeuille: wethouder Brand</text:p>
            <text:p text:style-name="al">
            <text:span text:style-name="nadrukvet">10. Raadsbrief 2019-19 programmeringsnotitie kwalitatieve woningbouw Dinkelland 2019-2028</text:span>
          </text:p>
            <text:p text:style-name="al">De VVD-fractie heeft verzocht dit onderwerp te agenderen voor een raadscommissie om verduidelijking te krijgen over een aantal vragen waaronder aantallen nieuw te bouwen woningen.  </text:p>
            <text:p text:style-name="al">Portefeuille: wethouder Blokhuis</text:p>
            <text:p text:style-name="al">
            <text:span text:style-name="nadrukvet">11. Sluiting</text:span>
          </text:p>
            <text:p text:style-name="al"/>
          </text:section>
        </text:section>
        <text:section text:name="regeling-sluiting_id1-3-2-3" text:style-name="regeling-sluiting">
          <text:section text:name="ondertekening_id1-3-2-3-1">
            <text:p><text:span text:style-name="functie">-</text:span></text:p>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840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0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0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dc:language>nl</dc:language>
    <meta:user-defined meta:name="OVERHEID.Gemeente/DC.spatial">Dinkelland</meta:user-defined>
    <meta:user-defined meta:name="DC.source">N.v.t.</meta:user-defined>
    <meta:user-defined meta:name="DC.title">Openbare vergadering van de Commissie Omgeving &amp; Economie</meta:user-defined>
    <meta:user-defined meta:name="DCTERMS.W3CDTF/DCTERMS.available">2019-06-05</meta:user-defined>
    <meta:user-defined meta:name="DCTERMS.W3CDTF/OVERHEIDop.jaargang">2019</meta:user-defined>
    <meta:user-defined meta:name="OVERHEIDop.publicationIssue">138401</meta:user-defined>
    <meta:user-defined meta:name="OVERHEIDop.GmbID/DC.identifier">gmb-2019-138401</meta:user-defined>
    <meta:user-defined meta:name="OVERHEIDop.versieInformatie"/>
  </office:meta>
</office:document-meta>
</file>