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erkleinen woning Scheulderdorpsstraat 74, 6307 PC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kleinen van de woning op het perceel<text:span text:style-name="nadrukvet"> Scheulderdorpsstraat 74, 6307 PC Scheulder</text:span>. De reden voor verlenging is dat het plan nog niet op alle aspecten is beoordeeld. De nieuwe uiterste beslisdatum is <text:span text:style-name="nadrukvet">18 juli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5 jun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840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0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0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603</meta:user-defined>
    <meta:user-defined meta:name="DCTERMS.abstract">het verkleinen van de woning</meta:user-defined>
    <dc:language>nl</dc:language>
    <meta:user-defined meta:name="OVERHEID.EPSG28992/DC.spatial">186957 315654</meta:user-defined>
    <meta:user-defined meta:name="DC.title">Kennisgeving verlenging beslistermijn aanvraag omgevingsvergunning verkleinen woning Scheulderdorpsstraat 74, 6307 PC Scheulder</meta:user-defined>
    <meta:user-defined meta:name="OVERHEID.PostcodeHuisnummer/OVERHEIDop.postcodeHuisnummer">6307PC 74</meta:user-defined>
    <meta:user-defined meta:name="OVERHEIDop.straatnaam">Scheulderdorpsstraat</meta:user-defined>
    <meta:user-defined meta:name="OVERHEIDop.woonplaats">Scheuld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400</meta:user-defined>
    <meta:user-defined meta:name="OVERHEIDop.GmbID/DC.identifier">gmb-2019-138400</meta:user-defined>
    <meta:user-defined meta:name="OVERHEIDop.versieInformatie"/>
  </office:meta>
</office:document-meta>
</file>