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parkseweg 44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verwijderen van asbest (Heideparkseweg 44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86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5854B4-2263-4D6D-9F83-AE9FA3B9A115" xlink:type="simple">http://www.nijmegen.nl/vergunningpagina/?guid=985854B4-2263-4D6D-9F83-AE9FA3B9A1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39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9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00.54 426391.6</meta:user-defined>
    <meta:user-defined meta:name="DC.title">Heideparkseweg 448 te Nijmegen: verwijderen van asbest - meldingen - Melding ontvangen</meta:user-defined>
    <meta:user-defined meta:name="OVERHEID.PostcodeHuisnummer/OVERHEIDop.postcodeHuisnummer">6532</meta:user-defined>
    <meta:user-defined meta:name="OVERHEIDop.woonplaats">Nijmeg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97</meta:user-defined>
    <meta:user-defined meta:name="OVERHEIDop.GmbID/DC.identifier">gmb-2019-138397</meta:user-defined>
    <meta:user-defined meta:name="OVERHEIDop.versieInformatie"/>
  </office:meta>
</office:document-meta>
</file>