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Morgen 3, 5233 NV, ’s-Hertogenbosch, het kappen van een denne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Morgen 3, 5233 NV, ’s-Hertogenbosch, het kappen van een denneboom, kappen, WB00047576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9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75 414536</meta:user-defined>
    <meta:user-defined meta:name="DC.title">Vijfde Morgen 3, 5233 NV, ’s-Hertogenbosch, het kappen van een denneboom, omgevingsvergunning</meta:user-defined>
    <meta:user-defined meta:name="OVERHEID.PostcodeHuisnummer/OVERHEIDop.postcodeHuisnummer">5233NV 3</meta:user-defined>
    <meta:user-defined meta:name="OVERHEIDop.straatnaam">Vijfde Morge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95</meta:user-defined>
    <meta:user-defined meta:name="OVERHEIDop.GmbID/DC.identifier">gmb-2019-138395</meta:user-defined>
    <meta:user-defined meta:name="OVERHEIDop.versieInformatie"/>
  </office:meta>
</office:document-meta>
</file>