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Vlielandseweg 51 Pijnacker, constructief aanpassen begane grondvloer , OLO-nummer                   4199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constructief aanpassen begane grondvloer </text:p>
            <text:p text:style-name="common-al">OLO-nummer                   4199519</text:p>
            <text:p text:style-name="common-al">Dossiernummer               O19-0122 </text:p>
            <text:p text:style-name="common-al">Locatie                                 Vlielandseweg 51 Pijnacker</text:p>
            <text:p text:style-name="common-al">Postcode                            2641 KA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37 448743</meta:user-defined>
    <meta:user-defined meta:name="DC.title">Verleende omgevingsvergunningen (Wabo)    Vlielandseweg 51 Pijnacker, constructief aanpassen begane grondvloer , OLO-nummer                   4199519</meta:user-defined>
    <meta:user-defined meta:name="OVERHEID.PostcodeHuisnummer/OVERHEIDop.postcodeHuisnummer">2641KA 51</meta:user-defined>
    <meta:user-defined meta:name="OVERHEIDop.straatnaam">Vlielandseweg</meta:user-defined>
    <meta:user-defined meta:name="OVERHEIDop.woonplaats">Pijnack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94</meta:user-defined>
    <meta:user-defined meta:name="OVERHEIDop.GmbID/DC.identifier">gmb-2019-138394</meta:user-defined>
    <meta:user-defined meta:name="OVERHEIDop.versieInformatie"/>
  </office:meta>
</office:document-meta>
</file>