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randveilig gebruik’, locatie: Molendijk 119, 4671 TJ te Dintel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randveilig gebruik</text:span>
          </text:p>
            <text:p text:style-name="common-al">Wij hebben het voornemen om een omgevingsvergunning activiteit brandveilig gebruik te verlenen voor het huisvesten van tijdelijke arbeidsmigranten van woonunits op het perceel aan de Molendijk 119, 4671 TJ te Dinteloord. De aanvraag omgevingsvergunning is geregistreerd onder nummer ZK19000693.</text:p>
            <text:p text:style-name="common-al">
            <text:span text:style-name="nadrukvet">Inzage vergunning</text:span>
          </text:p>
            <text:p text:style-name="common-al">Om de beschikking en bijbehorende stukken in te zien, kunt u contact opnemen met de afdeling Wonen, Werken en Beleven, taakveld Vergunningen via nummer 14 0167 of via e-mail <text:a xlink:href="mailto:info@gemeentesteenbergen.nl" xlink:type="simple">info@gemeentesteenbergen.nl</text:a> </text:p>
            <text:p text:style-name="common-al">
            <text:span text:style-name="nadrukvet">Beroep</text:span>
          </text:p>
            <text:p text:style-name="common-al">Als u het niet eens bent met dit besluit kunt u binnen zes weken vanaf de dag na de bekendmaking van het</text:p>
            <text:p text:style-name="common-al">besluit een beroepschrift indienen bij de Rechtbank Zeeland-West-Brabant, team Bestuursrecht, Postbus</text:p>
            <text:p text:style-name="common-al">90006, 4800 PA Breda. In het beroepschrift moet u vermelden uw naam, adres, handtekening en de</text:p>
            <text:p text:style-name="common-al">dagtekening, het besluit waartegen het beroep is gericht en de gronden van het beroep. Meer informatie over het indienen van een beroepschrift vindt u op www.rechtspraak.nl. Aan het in behandeling nemen van het beroepschrift zijn kosten (griffierechten) verbonden, waarover de griffier van de rechtbank u nader informeert.</text:p>
            <text:p text:style-name="common-al">Het indienen van het beroepschrift schorst niet de werking van het besluit. Als u een spoedeisend belang heeft, dat het besluit niet in werking treedt, kunt u om een voorlopige voorziening verzoeken bij de voorzieningenrechter van de Rechtbank Zeeland-West-Brabant, team Bestuursrecht, Postbus 90006, 4800 PA Breda). Ook aan dit verzoek zijn kosten (griffierechten) verbonden. Meer informatie Voor meer informatie over deze omgevingsvergunning kunt u contact opnemen met de afdeling Wonen Werken en Beleven, taakveld Vergunningen via nummer 14 0167 of via e-mail info@gemeente-steenberg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38392</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392</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392</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0693</meta:user-defined>
    <dc:language>nl</dc:language>
    <meta:user-defined meta:name="OVERHEID.EPSG28992/DC.spatial">85500 405595</meta:user-defined>
    <meta:user-defined meta:name="DC.title">Omgevingsvergunning ‘brandveilig gebruik’, locatie: Molendijk 119, 4671 TJ te Dinteloord.</meta:user-defined>
    <meta:user-defined meta:name="OVERHEID.PostcodeHuisnummer/OVERHEIDop.postcodeHuisnummer">4671TJ 119</meta:user-defined>
    <meta:user-defined meta:name="OVERHEIDop.straatnaam">Molendijk</meta:user-defined>
    <meta:user-defined meta:name="OVERHEIDop.woonplaats">Dinteloord</meta:user-defined>
    <meta:user-defined meta:name="DCTERMS.W3CDTF/DCTERMS.available">2019-06-05</meta:user-defined>
    <meta:user-defined meta:name="DCTERMS.W3CDTF/OVERHEIDop.jaargang">2019</meta:user-defined>
    <meta:user-defined meta:name="OVERHEIDop.publicationIssue">138392</meta:user-defined>
    <meta:user-defined meta:name="OVERHEIDop.GmbID/DC.identifier">gmb-2019-138392</meta:user-defined>
    <meta:user-defined meta:name="OVERHEIDop.versieInformatie"/>
  </office:meta>
</office:document-meta>
</file>