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1 t/m 13 april 2019, paaseitjesactie Koor Ap/Art,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januari 2019</text:p>
            <text:p text:style-name="common-al"/>
            <text:p text:style-name="common-al">
            <text:span text:style-name="nadrukvet">11 t/m 13 april 2019, paaseitjes Koor Ap/Art, Millingen aan de Rijn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3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11 t/m 13 april 2019, paaseitjesactie Koor Ap/Art,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39</meta:user-defined>
    <meta:user-defined meta:name="OVERHEIDop.GmbID/DC.identifier">gmb-2019-13839</meta:user-defined>
    <meta:user-defined meta:name="OVERHEID.TaxonomieBeleidsagenda/OVERHEID.category">Openbare orde en veiligheid | Organisatie en beleid</meta:user-defined>
    <meta:user-defined meta:name="OVERHEIDop.referentienummer">Z-19-7275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G 115</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