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17 t/m 32 (even/oneven) te ’s-Hertogenbosch, onderhoud aan 16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Veldekekade 17 t/m 32 (even/oneven) te ’s-Hertogenbosch, onderhoud aan 16 woningen, bouwen, WB00047550, 2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8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21 410897</meta:user-defined>
    <meta:user-defined meta:name="DC.title">Van Veldekekade 17 t/m 32 (even/oneven) te ’s-Hertogenbosch, onderhoud aan 16 woningen, omgevingsvergunning</meta:user-defined>
    <meta:user-defined meta:name="OVERHEID.PostcodeHuisnummer/OVERHEIDop.postcodeHuisnummer">5216KS 24</meta:user-defined>
    <meta:user-defined meta:name="OVERHEIDop.straatnaam">Van Veldekekade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89</meta:user-defined>
    <meta:user-defined meta:name="OVERHEIDop.GmbID/DC.identifier">gmb-2019-138389</meta:user-defined>
    <meta:user-defined meta:name="OVERHEIDop.versieInformatie"/>
  </office:meta>
</office:document-meta>
</file>