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Ondernemersvereniging Huissen - Themazondag Back to the Music Huissen - 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Ondernemersvereniging Huissen, voor het organiseren van Themazondag Back to the Music in Huissen op 7 juli 2019. (24 mei 2019) <text:span text:style-name="nadrukvet"><text:span text:style-name="nadrukcur">(6851 BL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3271 438860</meta:user-defined>
    <meta:user-defined meta:name="DC.title">Gemeente Lingewaard - evenementenvergunning verleend - Ondernemersvereniging Huissen - Themazondag Back to the Music Huissen - 7 juli 2019</meta:user-defined>
    <meta:user-defined meta:name="OVERHEID.PostcodeHuisnummer/OVERHEIDop.postcodeHuisnummer">6851BL 3c</meta:user-defined>
    <meta:user-defined meta:name="OVERHEIDop.straatnaam">Tempelierstraat</meta:user-defined>
    <meta:user-defined meta:name="OVERHEIDop.woonplaats">Huis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88</meta:user-defined>
    <meta:user-defined meta:name="OVERHEIDop.GmbID/DC.identifier">gmb-2019-138388</meta:user-defined>
    <meta:user-defined meta:name="OVERHEIDop.versieInformatie"/>
  </office:meta>
</office:document-meta>
</file>