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Aelse Dag (2019-02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else Dag (2019-021225)</text:span>
          </text:p>
            <text:p text:style-name="common-al">De Aelse Dag wordt gehouden op zaterdag 8 juni 2019 van 10.00 tot 23.00 uur en bestaat uit diverse activiteiten voor jong en oud, waaronder o.a. een waren- en rommelmarkt, een eetplein, optreden van Andels Fanfare Corps, een treintje voor de kleintjes en demonstraties door Modelbouwclub-Replica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3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968 421721</meta:user-defined>
    <meta:user-defined meta:name="DC.title">Gemeente Altena - Evenementenvergunning Aelse Dag (2019-021225)</meta:user-defined>
    <meta:user-defined meta:name="OVERHEID.PostcodeHuisnummer/OVERHEIDop.postcodeHuisnummer">4281NP 6</meta:user-defined>
    <meta:user-defined meta:name="OVERHEIDop.straatnaam">Hoofdgraaf</meta:user-defined>
    <meta:user-defined meta:name="OVERHEIDop.woonplaats">An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84</meta:user-defined>
    <meta:user-defined meta:name="OVERHEIDop.GmbID/DC.identifier">gmb-2019-138384</meta:user-defined>
    <meta:user-defined meta:name="OVERHEIDop.versieInformatie"/>
  </office:meta>
</office:document-meta>
</file>