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uitbreiden van een boerderij en aanbouwen van een werktuigenberging, Ieswei 10 te Jistrum</text:p>
      <text:section text:name="zakelijke-mededeling_id1-3-2" text:style-name="zakelijke-mededeling">
        <text:section text:name="zakelijke-mededeling-tekst_id1-3-2-1" text:style-name="zakelijke-mededeling-tekst">
          <text:section text:name="tekst_id1-3-2-1-1" text:style-name="tekst">
            <text:p text:style-name="common-al">Ieswei 10 te Jistrum </text:p>
            <text:p text:style-name="common-al">Olo: 4280155  </text:p>
            <text:p text:style-name="common-al">Uitbreiden van een boerderij en aanbouwen van een werktuigenberging</text:p>
            <text:p text:style-name="common-al">Datum ontvangst: 26 maart 2019</text:p>
            <text:p text:style-name="common-al">Datum bekendmaking besluit: 27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3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321 581344</meta:user-defined>
    <meta:user-defined meta:name="DC.title">Van rechtswege verleende vergunning uitbreiden van een boerderij en aanbouwen van een werktuigenberging, Ieswei 10 te Jistrum</meta:user-defined>
    <meta:user-defined meta:name="OVERHEID.PostcodeHuisnummer/OVERHEIDop.postcodeHuisnummer">9258CT 10</meta:user-defined>
    <meta:user-defined meta:name="OVERHEIDop.straatnaam">Ieswei</meta:user-defined>
    <meta:user-defined meta:name="OVERHEIDop.woonplaats">Jistrum</meta:user-defined>
    <meta:user-defined meta:name="DCTERMS.W3CDTF/DCTERMS.available">2019-06-05</meta:user-defined>
    <meta:user-defined meta:name="DCTERMS.W3CDTF/OVERHEIDop.jaargang">2019</meta:user-defined>
    <meta:user-defined meta:name="OVERHEIDop.publicationIssue">138383</meta:user-defined>
    <meta:user-defined meta:name="OVERHEIDop.GmbID/DC.identifier">gmb-2019-138383</meta:user-defined>
    <meta:user-defined meta:name="OVERHEIDop.versieInformatie"/>
  </office:meta>
</office:document-meta>
</file>