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kerenstraat 16, 5237 SC, ’s-Hertogenbosch, het bouwen van een tuinhuis en een extra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Hekerenstraat 16, 5237 SC, ’s-Hertogenbosch, het bouwen van een tuinhuis en een extra overkapping, bouwen, WB00047574, 2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38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58 416099</meta:user-defined>
    <meta:user-defined meta:name="DC.title">Schout Van Hekerenstraat 16, 5237 SC, ’s-Hertogenbosch, het bouwen van een tuinhuis en een extra overkapping, omgevingsvergunning</meta:user-defined>
    <meta:user-defined meta:name="OVERHEID.PostcodeHuisnummer/OVERHEIDop.postcodeHuisnummer">5237SC 16</meta:user-defined>
    <meta:user-defined meta:name="OVERHEIDop.straatnaam">Schout van Hekeren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382</meta:user-defined>
    <meta:user-defined meta:name="OVERHEIDop.GmbID/DC.identifier">gmb-2019-138382</meta:user-defined>
    <meta:user-defined meta:name="OVERHEIDop.versieInformatie"/>
  </office:meta>
</office:document-meta>
</file>