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58, 5249 PA, Rosmalen, het plaatsen van mobile recreatieve overnachtingsmogelijkheden (Tiny house, tipi, yurt en mobile sanitair unit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straat 58, 5249 PA, Rosmalen, het plaatsen van mobile recreatieve overnachtingsmogelijkheden (Tiny house, tipi, yurt en mobile sanitair unit), bouwen, WB00047589, 28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38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8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8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022 416077</meta:user-defined>
    <meta:user-defined meta:name="DC.title">Kruisstraat 58, 5249 PA, Rosmalen, het plaatsen van mobile recreatieve overnachtingsmogelijkheden (Tiny house, tipi, yurt en mobile sanitair unit), omgevingsvergunning</meta:user-defined>
    <meta:user-defined meta:name="OVERHEID.PostcodeHuisnummer/OVERHEIDop.postcodeHuisnummer">5249PA 58</meta:user-defined>
    <meta:user-defined meta:name="OVERHEIDop.straatnaam">Kruisstraat</meta:user-defined>
    <meta:user-defined meta:name="OVERHEIDop.woonplaats">Rosmal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8380</meta:user-defined>
    <meta:user-defined meta:name="OVERHEIDop.GmbID/DC.identifier">gmb-2019-138380</meta:user-defined>
    <meta:user-defined meta:name="OVERHEIDop.versieInformatie"/>
  </office:meta>
</office:document-meta>
</file>