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Oude Leedeweg 21 c Pijnacker, wijzigen eerder verleende vergunning bouwen woning O17-0361 P, OLO-nummer                   4342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eerder verleende vergunning bouwen woning O17-0361 P</text:p>
            <text:p text:style-name="common-al">OLO-nummer                   4342429</text:p>
            <text:p text:style-name="common-al">Dossiernummer               O19-0268 </text:p>
            <text:p text:style-name="common-al">Locatie                                 Oude Leedeweg 21 c Pijnacker</text:p>
            <text:p text:style-name="common-al">Postcode                            2641 NL</text:p>
            <text:p text:style-name="common-al">Datum besluit                   2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3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85 445586</meta:user-defined>
    <meta:user-defined meta:name="DC.title">Verleende omgevingsvergunningen (Wabo)    ,Oude Leedeweg 21 c Pijnacker, wijzigen eerder verleende vergunning bouwen woning O17-0361 P, OLO-nummer                   4342429</meta:user-defined>
    <meta:user-defined meta:name="OVERHEID.PostcodeHuisnummer/OVERHEIDop.postcodeHuisnummer">2641NL 21</meta:user-defined>
    <meta:user-defined meta:name="OVERHEIDop.straatnaam">Oude Leedeweg</meta:user-defined>
    <meta:user-defined meta:name="OVERHEIDop.woonplaats">Pijnack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77</meta:user-defined>
    <meta:user-defined meta:name="OVERHEIDop.GmbID/DC.identifier">gmb-2019-138377</meta:user-defined>
    <meta:user-defined meta:name="OVERHEIDop.versieInformatie"/>
  </office:meta>
</office:document-meta>
</file>