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Volleybalvereniging Setash - Beachvolleybaltoernooi Huissen - 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Volleybalvereniging Setash, voor het organiseren van Beachvolleybaltoernooi in Huissen op 8 juni 2019. (29 mei 2019) <text:span text:style-name="nadrukvet"><text:span text:style-name="nadrukcur">(6851 KJ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40 438712</meta:user-defined>
    <meta:user-defined meta:name="DC.title">Gemeente Lingewaard - evenementenvergunning verleend - Volleybalvereniging Setash - Beachvolleybaltoernooi Huissen - 8 juni 2019</meta:user-defined>
    <meta:user-defined meta:name="OVERHEID.PostcodeHuisnummer/OVERHEIDop.postcodeHuisnummer">6851KJ</meta:user-defined>
    <meta:user-defined meta:name="OVERHEIDop.straatnaam">Juliana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76</meta:user-defined>
    <meta:user-defined meta:name="OVERHEIDop.GmbID/DC.identifier">gmb-2019-138376</meta:user-defined>
    <meta:user-defined meta:name="OVERHEIDop.versieInformatie"/>
  </office:meta>
</office:document-meta>
</file>