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2, 5221 CB, ’s-Hertogenbosch, het aanbrengen van loden muurafdekkers bij een beschermd monume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vin Helenastraat 2, 5221 CB, ’s-Hertogenbosch, het aanbrengen van loden muurafdekkers bij een beschermd monument, rijksmonumenten, WB00047549, 2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37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411 416483</meta:user-defined>
    <meta:user-defined meta:name="DC.title">Gravin Helenastraat 2, 5221 CB, ’s-Hertogenbosch, het aanbrengen van loden muurafdekkers bij een beschermd monument, omgevingsvergunning</meta:user-defined>
    <meta:user-defined meta:name="OVERHEID.PostcodeHuisnummer/OVERHEIDop.postcodeHuisnummer">5221CB 2</meta:user-defined>
    <meta:user-defined meta:name="OVERHEIDop.straatnaam">Gravin Helenastraat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374</meta:user-defined>
    <meta:user-defined meta:name="OVERHEIDop.GmbID/DC.identifier">gmb-2019-138374</meta:user-defined>
    <meta:user-defined meta:name="OVERHEIDop.versieInformatie"/>
  </office:meta>
</office:document-meta>
</file>