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komst wielerwedstrijd "ZLM Tour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eend aan: Libema Profcycling B.V.</text:p>
            <text:p text:style-name="common-al"/>
            <text:p text:style-name="common-al">Locatie: Soeterbeekseweg - Zandstraat - Eeuwselsestraat - Hoekstraat - Boekdijk - Gerwenseweg - Laan van Gherwin - Smits van Oyenlaan - Lieshoutseweg richting Lieshout.</text:p>
            <text:p text:style-name="common-al"/>
            <text:p text:style-name="last-al">Datum: Zondag 23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837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7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7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1009</meta:user-defined>
    <dc:language>nl</dc:language>
    <meta:user-defined meta:name="OVERHEID.EPSG28992/DC.spatial">164475 388577</meta:user-defined>
    <meta:user-defined meta:name="DC.title">Doorkomst wielerwedstrijd "ZLM Tour"</meta:user-defined>
    <meta:user-defined meta:name="OVERHEID.PostcodeHuisnummer/OVERHEIDop.postcodeHuisnummer">5674</meta:user-defined>
    <meta:user-defined meta:name="OVERHEIDop.straatnaam">Soeterbeekseweg</meta:user-defined>
    <meta:user-defined meta:name="OVERHEIDop.woonplaats">Nuen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371</meta:user-defined>
    <meta:user-defined meta:name="OVERHEIDop.GmbID/DC.identifier">gmb-2019-138371</meta:user-defined>
    <meta:user-defined meta:name="OVERHEIDop.versieInformatie"/>
  </office:meta>
</office:document-meta>
</file>