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Hoogstraat 39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5 januari 2019 is de aanvraag omgevingsvergunning ontvangen voor het kappen van een kastanjeboom op het perceel Hoogstraat 39 in 5954 AB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5 januari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383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Hoogstraat 39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837</meta:user-defined>
    <meta:user-defined meta:name="OVERHEIDop.GmbID/DC.identifier">gmb-2019-13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39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228 364888</meta:user-defined>
    <meta:user-defined meta:name="OVERHEIDop.versieInformatie"/>
  </office:meta>
</office:document-meta>
</file>