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Aanvraag evenementenvergunning - Stichting Enjoy Transport - Truckrun Lingewaard &amp; Overbetuwe 2019 - 21 en 22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/>
            <text:p text:style-name="common-al">INGEKOMEN BIJ DE BURGEMEESTER:</text:p>
            <text:p text:style-name="common-al"/>
            <text:p text:style-name="common-al">Stichting Enjoy Transport, voor het organiseren van Truckrun Lingewaard &amp; Overbetuwe 2019 in Gendt op 21 en 22 september 2019. <text:span text:style-name="nadrukvet"><text:span text:style-name="nadrukcur">(6691 AV)</text:span></text:span></text:p>
            <text:p text:style-name="common-al">De ingekomen aanvraag ligt na telefonische afspraak ter inzage in het gemeentekantoor in Bemme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8365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365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Cultuur en recreatie | Organisatie en beleid</meta:user-defined>
    <dc:language>nl</dc:language>
    <meta:user-defined meta:name="OVERHEID.EPSG28992/DC.spatial">195142 432332</meta:user-defined>
    <meta:user-defined meta:name="DC.title">Gemeente Lingewaard - Aanvraag evenementenvergunning - Stichting Enjoy Transport - Truckrun Lingewaard &amp; Overbetuwe 2019 - 21 en 22 september 2019</meta:user-defined>
    <meta:user-defined meta:name="OVERHEID.PostcodeHuisnummer/OVERHEIDop.postcodeHuisnummer">6691AV</meta:user-defined>
    <meta:user-defined meta:name="OVERHEIDop.straatnaam">Julianastraat</meta:user-defined>
    <meta:user-defined meta:name="OVERHEIDop.woonplaats">Gend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365</meta:user-defined>
    <meta:user-defined meta:name="OVERHEIDop.GmbID/DC.identifier">gmb-2019-138365</meta:user-defined>
    <meta:user-defined meta:name="OVERHEIDop.versieInformatie"/>
  </office:meta>
</office:document-meta>
</file>