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an Altena tot Altena (2019-020031)</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an Altena tot Altena (2019-020031)</text:span>
          </text:p>
            <text:p text:style-name="common-al">Van Altena tot Altena is een sponsoractie die gehouden wordt op vrijdag 7 juni 2019 van 09.30 tot 13.00 uur en bestaat uit een sponsorloop en een roeitocht (door de Gantel) vanaf Fort Altena naar het gemeentehuis van Altena door leerlingen van het Willem van Oranje College.</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83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4141 420329</meta:user-defined>
    <meta:user-defined meta:name="DC.title">Gemeente Altena - Evenementenvergunning Van Altena tot Altena (2019-020031)</meta:user-defined>
    <meta:user-defined meta:name="OVERHEID.PostcodeHuisnummer/OVERHEIDop.postcodeHuisnummer">4286ET 170</meta:user-defined>
    <meta:user-defined meta:name="OVERHEIDop.straatnaam">Sportlaan</meta:user-defined>
    <meta:user-defined meta:name="OVERHEIDop.woonplaats">Almkerk</meta:user-defined>
    <meta:user-defined meta:name="DCTERMS.W3CDTF/DCTERMS.available">2019-06-05</meta:user-defined>
    <meta:user-defined meta:name="DCTERMS.W3CDTF/OVERHEIDop.jaargang">2019</meta:user-defined>
    <meta:user-defined meta:name="OVERHEIDop.publicationIssue">138364</meta:user-defined>
    <meta:user-defined meta:name="OVERHEIDop.GmbID/DC.identifier">gmb-2019-138364</meta:user-defined>
    <meta:user-defined meta:name="OVERHEIDop.versieInformatie"/>
  </office:meta>
</office:document-meta>
</file>