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le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8 december 2018 een verzoek ontvangen van Triangle Festival B.V. om een evenement te mogen organiseren in het Roel Langerakpark.</text:p>
            <text:p text:style-name="common-al">De Burgemeester van Rotterdam heeft op 23 mei 2019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zaterdag 15 juni 2019 van één uur ’s middags tot elf uur ’s avonds. Het maximum aantal bezoekers dat het evenement mag bijwonen is 10.000.</text:p>
            <text:p text:style-name="common-al">Het evenement zal worden gehouden in het Roel Langerakpark.</text:p>
            <text:p text:style-name="common-al">De opbouw voor dit evenement vindt plaats vanaf maandag 10 juni 2019 t/m vrijdag 14 juni 2019 tussen zeven uur ’s ochtends en tien uur ’s avonds. En op zaterdag 15 juni 2019 tussen acht uur ’s ochtends en één uur ’s middags.</text:p>
            <text:p text:style-name="common-al">De afbouw van dit evenement vindt plaats vanaf zondag 16 juni 2019 t/m dinsdag 18 juni 2019 tussen acht uur ’s ochtends en acht uur ’s avonds. 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3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OVERHEIDop.referentienummer">ev.E.0410161.2019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9933 437561</meta:user-defined>
    <meta:user-defined meta:name="DC.title">Triangle Festival 2019</meta:user-defined>
    <meta:user-defined meta:name="OVERHEID.PostcodeHuisnummer/OVERHEIDop.postcodeHuisnummer">3041JK 25</meta:user-defined>
    <meta:user-defined meta:name="OVERHEIDop.straatnaam">Roel Langerakweg</meta:user-defined>
    <meta:user-defined meta:name="OVERHEIDop.woonplaats">Rotterdam</meta:user-defined>
    <meta:user-defined meta:name="DCTERMS.W3CDTF/DCTERMS.available">2019-06-05</meta:user-defined>
    <meta:user-defined meta:name="DCTERMS.W3CDTF/OVERHEIDop.jaargang">2019</meta:user-defined>
    <meta:user-defined meta:name="OVERHEIDop.externeBijlage">Evenementenvergunning Triangle Festival 2019|exb-2019-27313</meta:user-defined>
    <meta:user-defined meta:name="OVERHEIDop.publicationIssue">138358</meta:user-defined>
    <meta:user-defined meta:name="OVERHEIDop.GmbID/DC.identifier">gmb-2019-138358</meta:user-defined>
    <meta:user-defined meta:name="OVERHEIDop.versieInformatie"/>
  </office:meta>
</office:document-meta>
</file>