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epersdreef 31, 5231 AA, ’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itenpepersdreef 31, 5231 AA, ’s-Hertogenbosch, het plaatsen van een dakkapel, bouwen, WB00047542, 2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35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5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5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90 412819</meta:user-defined>
    <meta:user-defined meta:name="DC.title">Buitenpepersdreef 31, 5231 AA, ’s-Hertogenbosch, het plaatsen van een dakkapel, omgevingsvergunning</meta:user-defined>
    <meta:user-defined meta:name="OVERHEID.PostcodeHuisnummer/OVERHEIDop.postcodeHuisnummer">5231AA 31</meta:user-defined>
    <meta:user-defined meta:name="OVERHEIDop.straatnaam">Buitenpepersdreef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8355</meta:user-defined>
    <meta:user-defined meta:name="OVERHEIDop.GmbID/DC.identifier">gmb-2019-138355</meta:user-defined>
    <meta:user-defined meta:name="OVERHEIDop.versieInformatie"/>
  </office:meta>
</office:document-meta>
</file>