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wijzigen van Loods9 dagbesteding - Energiestraat 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5173</text:p>
            <text:p text:style-name="common-al">AIM-nummer: A6lsdspvw3e</text:p>
            <text:p text:style-name="common-al">Datum indiening: 11 april 2019</text:p>
            <text:p text:style-name="common-al">Omschrijving: wijzigen van Loods9 dagbesteding</text:p>
            <text:p text:style-name="common-al">Adres: Energiestraat 9 Huissen</text:p>
            <text:p text:style-name="common-al">Besluit: Melding volledig</text:p>
            <text:p text:style-name="common-al">Datum ondertekening: 27 mei 2019</text:p>
            <text:p text:style-name="common-al">Datum verzending: 27 me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655 436215</meta:user-defined>
    <meta:user-defined meta:name="DC.title">Gemeente Lingewaard - melding - wijzigen van Loods9 dagbesteding - Energiestraat 9 Huissen</meta:user-defined>
    <meta:user-defined meta:name="OVERHEID.PostcodeHuisnummer/OVERHEIDop.postcodeHuisnummer">6851EL 9</meta:user-defined>
    <meta:user-defined meta:name="OVERHEIDop.straatnaam">Energiestraat</meta:user-defined>
    <meta:user-defined meta:name="OVERHEIDop.woonplaats">Huis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46</meta:user-defined>
    <meta:user-defined meta:name="OVERHEIDop.GmbID/DC.identifier">gmb-2019-138346</meta:user-defined>
    <meta:user-defined meta:name="OVERHEIDop.versieInformatie"/>
  </office:meta>
</office:document-meta>
</file>