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uitbreiden van kassen en telen van hangplanten - Rosa 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88845</text:p>
            <text:p text:style-name="common-al">AIM-nummer: A6ivj314cvg</text:p>
            <text:p text:style-name="common-al">Datum indiening: 6 februari 2019</text:p>
            <text:p text:style-name="common-al">Omschrijving: uitbreiden van kassen en telen van hangplanten</text:p>
            <text:p text:style-name="common-al">Adres: Rosa 3 Bemmel</text:p>
            <text:p text:style-name="common-al">Besluit: Melding volledig</text:p>
            <text:p text:style-name="common-al">Datum ondertekening: 22 mei 2019</text:p>
            <text:p text:style-name="common-al">Datum verzending: 23 me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994 437702</meta:user-defined>
    <meta:user-defined meta:name="DC.title">Gemeente Lingewaard - melding - uitbreiden van kassen en telen van hangplanten - Rosa 3 Bemmel</meta:user-defined>
    <meta:user-defined meta:name="OVERHEID.PostcodeHuisnummer/OVERHEIDop.postcodeHuisnummer">6681RG</meta:user-defined>
    <meta:user-defined meta:name="OVERHEIDop.straatnaam">Rosa</meta:user-defined>
    <meta:user-defined meta:name="OVERHEIDop.woonplaats">Be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42</meta:user-defined>
    <meta:user-defined meta:name="OVERHEIDop.GmbID/DC.identifier">gmb-2019-138342</meta:user-defined>
    <meta:user-defined meta:name="OVERHEIDop.versieInformatie"/>
  </office:meta>
</office:document-meta>
</file>