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Drakenbootraces Almkerk (2019-01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rakenbootraces Almkerk (2019-010521)</text:span>
          </text:p>
            <text:p text:style-name="common-al">Stichting Drakenbootraces Almkerk organiseert op 15 juni 2019 van 08.00 uur tot 21.00 uur de Drakenbootraces Almkerk op het kanaal aan de Poortweg in Uitwijk.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3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025 421940</meta:user-defined>
    <meta:user-defined meta:name="DC.title">Gemeente Altena - Evenementenvergunning Drakenbootraces Almkerk (2019-010521)</meta:user-defined>
    <meta:user-defined meta:name="OVERHEID.PostcodeHuisnummer/OVERHEIDop.postcodeHuisnummer">4288JL 7</meta:user-defined>
    <meta:user-defined meta:name="OVERHEIDop.straatnaam">Poortweg</meta:user-defined>
    <meta:user-defined meta:name="OVERHEIDop.woonplaats">Uit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40</meta:user-defined>
    <meta:user-defined meta:name="OVERHEIDop.GmbID/DC.identifier">gmb-2019-138340</meta:user-defined>
    <meta:user-defined meta:name="OVERHEIDop.versieInformatie"/>
  </office:meta>
</office:document-meta>
</file>