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9 een aanvraag voor een omgevingsvergunning ontvangen. Dit betreft het plaatsen van een airco-unit op de dakkapel in het voordakvlak ter plaatse van de Ericalaan 24 in Gouda. De aanvraag is geregistreerd onder kenmerk 20190187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3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laan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34</meta:user-defined>
    <meta:user-defined meta:name="OVERHEIDop.GmbID/DC.identifier">gmb-2019-1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P 2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50.77 448775.72</meta:user-defined>
    <meta:user-defined meta:name="OVERHEIDop.versieInformatie"/>
  </office:meta>
</office:document-meta>
</file>