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ontwerpbesluit - aanvraag obm met vvgb (veehouderij) - Flierensestraat 5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75508</text:p>
            <text:p text:style-name="common-al">OLO-nummer: 3870619</text:p>
            <text:p text:style-name="common-al">Omschrijving: aanvraag obm met vvgb (veehouderij)</text:p>
            <text:p text:style-name="common-al">Adres: Flierensestraat 5 Gendt</text:p>
            <text:p text:style-name="common-al">Activiteiten: Omgverg. beperkte milieutoets OBM, Handelingen in beschermd natuurgeb., Omgevingsbeperkte milieutoets, (regulier) artikel 2.1, eerste lid, onder i,wabo</text:p>
            <text:p text:style-name="common-al">Besluit: Ontwerpbesluit verlenen</text:p>
            <text:p text:style-name="common-al">Datum ondertekening: 23 mei 2019</text:p>
            <text:p text:style-name="common-al">Datum verzending: 23 me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6 juni tot 18 juli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32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32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4225 433478</meta:user-defined>
    <meta:user-defined meta:name="DC.title">Gemeente Lingewaard – omgevingsvergunning ontwerpbesluit - aanvraag obm met vvgb (veehouderij) - Flierensestraat 5 Gendt</meta:user-defined>
    <meta:user-defined meta:name="OVERHEID.PostcodeHuisnummer/OVERHEIDop.postcodeHuisnummer">6691GA 5</meta:user-defined>
    <meta:user-defined meta:name="OVERHEIDop.straatnaam">Flierensestraat</meta:user-defined>
    <meta:user-defined meta:name="OVERHEIDop.woonplaats">Gend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32</meta:user-defined>
    <meta:user-defined meta:name="OVERHEIDop.GmbID/DC.identifier">gmb-2019-138332</meta:user-defined>
    <meta:user-defined meta:name="OVERHEIDop.versieInformatie"/>
  </office:meta>
</office:document-meta>
</file>