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oeninksteeg 4 in Zelhem,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Bronckhorst een melding ontvangen voor het veranderen van het bedrijf aan de Boeninksteeg 4 in Zelhem. De melding is geregistreerd onder kenmerk 187612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3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oeninksteeg 4 in Zelhem, het veranderen van het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33</meta:user-defined>
    <meta:user-defined meta:name="OVERHEIDop.GmbID/DC.identifier">gmb-2019-13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rief beoordeling milieumelding_Boeninksteeg 4 ...|exb-2019-2769</meta:user-defined>
    <meta:user-defined meta:name="OVERHEID.EPSG28992/DC.spatial">219992 445648</meta:user-defined>
    <meta:user-defined meta:name="OVERHEIDop.versieInformatie"/>
  </office:meta>
</office:document-meta>
</file>