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nieuwbouw van 19 sociale huurwoningen - Doelenstraat 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1677</text:p>
            <text:p text:style-name="common-al">OLO-nummer: 4252569</text:p>
            <text:p text:style-name="common-al">Omschrijving: nieuwbouw van 19 sociale huurwoningen</text:p>
            <text:p text:style-name="common-al">Adres: Doelenstraat 3 Huissen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3 mei 2019</text:p>
            <text:p text:style-name="common-al">Datum verzending: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1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3095 438766</meta:user-defined>
    <meta:user-defined meta:name="DC.title">Gemeente Lingewaard - Omgevingsvergunning, aanvraag termijn verlengd - nieuwbouw van 19 sociale huurwoningen - Doelenstraat 3 Huissen</meta:user-defined>
    <meta:user-defined meta:name="OVERHEID.PostcodeHuisnummer/OVERHEIDop.postcodeHuisnummer">6851BT 3</meta:user-defined>
    <meta:user-defined meta:name="OVERHEIDop.straatnaam">Doelenstraat</meta:user-defined>
    <meta:user-defined meta:name="OVERHEIDop.woonplaats">Huis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16</meta:user-defined>
    <meta:user-defined meta:name="OVERHEIDop.GmbID/DC.identifier">gmb-2019-138316</meta:user-defined>
    <meta:user-defined meta:name="OVERHEIDop.versieInformatie"/>
  </office:meta>
</office:document-meta>
</file>