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herstelbesluit milieuneutraal veranderen adblue tank - Buitenpolder 26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8870</text:p>
            <text:p text:style-name="common-al">Datum indiening: 24 mei 2019</text:p>
            <text:p text:style-name="common-al">Omschrijving: herstelbesluit milieuneutraal veranderen adblue tank</text:p>
            <text:p text:style-name="common-al">Adres: Buitenpolder 26 Haalderen</text:p>
            <text:p text:style-name="common-al">Activiteit: Omgevingsvergunning onderdeel milieu art 2.1. lid e wabo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831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1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1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1170 432053</meta:user-defined>
    <meta:user-defined meta:name="DC.title">Gemeente Lingewaard – omgevingsvergunning aanvraag - herstelbesluit milieuneutraal veranderen adblue tank - Buitenpolder 26 Haalderen</meta:user-defined>
    <meta:user-defined meta:name="OVERHEID.PostcodeHuisnummer/OVERHEIDop.postcodeHuisnummer">6685MA 26</meta:user-defined>
    <meta:user-defined meta:name="OVERHEIDop.straatnaam">Buitenpolder</meta:user-defined>
    <meta:user-defined meta:name="OVERHEIDop.woonplaats">Haalder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315</meta:user-defined>
    <meta:user-defined meta:name="OVERHEIDop.GmbID/DC.identifier">gmb-2019-138315</meta:user-defined>
    <meta:user-defined meta:name="OVERHEIDop.versieInformatie"/>
  </office:meta>
</office:document-meta>
</file>